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Times New Roman" svg:font-family="Times New Roman"/>
  </office:font-face-decls>
  <office:automatic-styles>
    <style:style style:family="paragraph" style:name="P13" style:parent-style-name="Standard">
      <style:paragraph-properties fo:line-height="12pt" fo:margin-bottom="0pt" fo:orphans="0" fo:text-align="start" fo:widows="0"/>
    </style:style>
    <style:style style:family="paragraph" style:name="P22" style:parent-style-name="Standard">
      <style:paragraph-properties fo:margin-left="-26.95pt" fo:orphans="2" fo:widows="2"/>
    </style:style>
    <style:style style:family="paragraph" style:name="P17" style:parent-style-name="Standard">
      <style:paragraph-properties fo:margin-left="-27pt" fo:orphans="2" fo:text-align="center" fo:widows="2"/>
    </style:style>
    <style:style style:family="paragraph" style:name="P14" style:parent-style-name="Standard">
      <style:paragraph-properties fo:line-height="12pt" fo:margin-bottom="0pt" fo:orphans="0" fo:text-align="start" fo:widows="0"/>
      <style:text-properties fo:font-family="Times New Roman" style:font-name="Times New Roman"/>
    </style:style>
    <style:style style:family="paragraph" style:name="P5" style:parent-style-name="Standard">
      <style:paragraph-properties fo:line-height="15.6pt" fo:orphans="0" fo:text-align="center" fo:widows="0">
        <style:tab-stops>
          <style:tab-stop style:leader-style="none" style:position="102.7pt" style:type="center"/>
          <style:tab-stop style:leader-style="none" style:position="205.4pt" style:type="left"/>
          <style:tab-stop style:leader-style="none" style:position="347.7pt" style:type="left"/>
        </style:tab-stops>
      </style:paragraph-properties>
      <style:text-properties fo:font-family="Times New Roman" style:font-name="Times New Roman"/>
    </style:style>
    <style:style style:family="paragraph" style:name="P6" style:parent-style-name="Standard">
      <style:paragraph-properties fo:orphans="0" fo:text-align="center" fo:widows="0">
        <style:tab-stops>
          <style:tab-stop style:leader-style="none" style:position="102.7pt" style:type="center"/>
          <style:tab-stop style:leader-style="none" style:position="205.4pt" style:type="left"/>
          <style:tab-stop style:leader-style="none" style:position="347.7pt" style:type="left"/>
        </style:tab-stops>
      </style:paragraph-properties>
    </style:style>
    <style:style style:family="paragraph" style:name="P21" style:parent-style-name="Standard">
      <style:paragraph-properties fo:margin-left="-28.35pt" fo:orphans="2" fo:text-align="center" fo:widows="2"/>
      <style:text-properties fo:font-family="Times New Roman" fo:font-size="9pt" style:font-name="Times New Roman" style:font-size-asian="9pt" style:font-size-complex="9pt"/>
    </style:style>
    <style:style style:family="paragraph" style:master-page-name="Standard" style:name="P1" style:parent-style-name="Standard">
      <style:paragraph-properties fo:line-height="13.2pt" fo:margin-left="206.4pt" fo:margin-right="15.6pt" fo:orphans="0" fo:widows="0"/>
    </style:style>
    <style:style co:numbering-list-id="list_1" style:family="paragraph" style:list-level="1" style:list-style-name="numList_1" style:name="P9" style:parent-style-name="Standard"/>
    <style:style style:family="paragraph" style:name="P16" style:parent-style-name="Standard">
      <style:paragraph-properties fo:margin-left="-27pt" fo:orphans="2" fo:widows="2"/>
    </style:style>
    <style:style style:family="paragraph" style:name="P7" style:parent-style-name="Standard">
      <style:paragraph-properties fo:orphans="0" fo:text-align="center" fo:widows="0">
        <style:tab-stops>
          <style:tab-stop style:leader-style="none" style:position="102.7pt" style:type="center"/>
        </style:tab-stops>
      </style:paragraph-properties>
    </style:style>
    <style:style style:family="paragraph" style:name="P3" style:parent-style-name="Standard">
      <style:paragraph-properties fo:line-height="14.6pt" fo:margin-left="206.4pt" fo:orphans="0" fo:widows="0"/>
    </style:style>
    <style:style style:family="paragraph" style:name="P18" style:parent-style-name="Standard">
      <style:paragraph-properties fo:margin-left="-28.35pt" fo:orphans="2" fo:widows="2"/>
    </style:style>
    <style:style style:family="paragraph" style:name="P23" style:parent-style-name="Standard">
      <style:paragraph-properties fo:margin-left="-26.95pt" fo:orphans="2" fo:widows="2"/>
      <style:text-properties fo:font-family="Times New Roman" style:font-name="Times New Roman"/>
    </style:style>
    <style:style style:family="paragraph" style:name="P24" style:parent-style-name="Standard">
      <style:paragraph-properties fo:margin-left="141.6pt" fo:orphans="2" fo:text-indent="35.4pt" fo:widows="2"/>
    </style:style>
    <style:style style:family="paragraph" style:name="P11" style:parent-style-name="Standard">
      <style:paragraph-properties fo:line-height="12pt" fo:margin-left="27pt" fo:orphans="0" fo:text-indent="-27pt" fo:widows="0"/>
      <style:text-properties fo:font-family="Times New Roman" style:font-name="Times New Roman"/>
    </style:style>
    <style:style style:family="paragraph" style:name="P8" style:parent-style-name="Standard">
      <style:paragraph-properties fo:orphans="0" fo:text-align="center" fo:widows="0"/>
      <style:text-properties fo:font-family="Times New Roman" fo:font-weight="bold" style:font-name="Times New Roman" style:font-weight-asian="bold" style:font-weight-complex="bold"/>
    </style:style>
    <style:style style:family="paragraph" style:name="P10" style:parent-style-name="Standard">
      <style:paragraph-properties fo:orphans="2" fo:text-align="center" fo:widows="2"/>
    </style:style>
    <style:style style:family="paragraph" style:name="P25" style:parent-style-name="Standard">
      <style:paragraph-properties fo:margin-left="247.8pt" fo:orphans="2" fo:text-indent="35.4pt" fo:widows="2"/>
      <style:text-properties fo:font-family="Times New Roman" style:font-name="Times New Roman"/>
    </style:style>
    <style:style style:family="paragraph" style:name="P20" style:parent-style-name="Standard">
      <style:paragraph-properties fo:margin-left="-28.35pt" fo:orphans="2" fo:text-align="center" fo:widows="2"/>
    </style:style>
    <style:style style:family="paragraph" style:name="P12" style:parent-style-name="Standard">
      <style:paragraph-properties fo:line-height="12pt" fo:margin-bottom="6pt" fo:orphans="0" fo:text-indent="-26.95pt" fo:widows="0"/>
    </style:style>
    <style:style style:family="paragraph" style:name="P26" style:parent-style-name="Standard">
      <style:paragraph-properties fo:margin-left="247.8pt" fo:orphans="2" fo:text-indent="35.4pt" fo:widows="2"/>
    </style:style>
    <style:style style:family="paragraph" style:name="P15" style:parent-style-name="Standard">
      <style:paragraph-properties fo:margin-left="-27pt" fo:orphans="2" fo:widows="2"/>
      <style:text-properties fo:font-family="Times New Roman" style:font-name="Times New Roman"/>
    </style:style>
    <style:style style:family="paragraph" style:name="P4" style:parent-style-name="Standard">
      <style:paragraph-properties fo:line-height="14.6pt" fo:margin-left="207.6pt" fo:orphans="0" fo:text-align="center" fo:widows="0"/>
    </style:style>
    <style:style style:family="paragraph" style:name="P19" style:parent-style-name="Standard">
      <style:paragraph-properties fo:margin-bottom="6pt" fo:margin-left="-26.95pt" fo:orphans="2" fo:text-align="center" fo:widows="2"/>
    </style:style>
    <style:style style:family="paragraph" style:name="P2" style:parent-style-name="Standard">
      <style:paragraph-properties fo:line-height="13.2pt" fo:margin-left="206.4pt" fo:margin-right="15.6pt" fo:orphans="0" fo:widows="0"/>
    </style:style>
    <style:style style:family="text" style:name="T8">
      <style:text-properties fo:font-family="Times New Roman" fo:font-size="9pt" style:font-name="Times New Roman" style:font-size-asian="9pt" style:font-size-complex="9pt"/>
    </style:style>
    <style:style style:family="text" style:name="T7">
      <style:text-properties fo:font-family="Times New Roman" fo:font-size="14pt" style:font-name="Times New Roman" style:font-size-asian="14pt" style:font-size-complex="14pt"/>
    </style:style>
    <style:style style:family="text" style:name="T9">
      <style:text-properties fo:font-size="10pt" fo:font-style="italic" style:font-size-asian="10pt" style:font-size-complex="10pt" style:font-style-asian="italic" style:font-style-complex="italic"/>
    </style:style>
    <style:style style:family="text" style:name="T5">
      <style:text-properties fo:font-family="Times New Roman" fo:font-weight="bold" style:font-name="Times New Roman" style:font-weight-asian="bold" style:font-weight-complex="bold"/>
    </style:style>
    <style:style style:family="text" style:name="T1">
      <style:text-properties fo:font-family="Times New Roman" style:font-name="Times New Roman"/>
    </style:style>
    <style:style style:family="text" style:name="T4">
      <style:text-properties fo:font-family="Times New Roman" fo:font-size="9pt" fo:font-style="italic" style:font-name="Times New Roman" style:font-size-asian="9pt" style:font-size-complex="9pt" style:font-style-asian="italic" style:font-style-complex="italic"/>
    </style:style>
    <style:style style:family="text" style:name="T6">
      <style:text-properties fo:font-family="Times New Roman" fo:font-size="12pt" style:font-name="Times New Roman" style:font-size-asian="12pt" style:font-size-complex="12pt"/>
    </style:style>
    <style:style style:family="text" style:name="T3">
      <style:text-properties fo:font-family="Times New Roman" fo:font-size="10pt" fo:font-style="italic" style:font-name="Times New Roman" style:font-size-asian="10pt" style:font-size-complex="10pt" style:font-style-asian="italic" style:font-style-complex="italic"/>
    </style:style>
    <style:style style:family="text" style:name="T2">
      <style:text-properties fo:font-family="Times New Roman" fo:font-style="italic" style:font-name="Times New Roman" style:font-style-asian="italic" style:font-style-complex="italic"/>
    </style:style>
    <style:style style:family="table" style:name="Table1" style:parent-style-name="Сетка_таблицы1">
      <co:linked-style style-name="Cell1"/>
      <style:table-properties fo:margin-left="-28.6pt" style:width="524.75pt" table:display="true"/>
    </style:style>
    <style:style style:family="table-cell" style:name="Cell1" style:parent-style-name="Сетка_таблицы1_cl">
      <co:linked-style style-name="Table1"/>
      <style:table-cell-properties co:border-horizontal="none" co:border-vertical="none" fo:border-bottom="none" fo:border-left="none" fo:border-right="none" fo:border-top="none"/>
      <style:graphic-properties/>
      <style:paragraph-properties/>
    </style:style>
    <style:style style:family="table-column" style:name="Col5">
      <style:table-column-properties style:column-width="113.4pt" style:use-optimal-column-width="true"/>
    </style:style>
    <style:style style:family="table-column" style:name="Col3">
      <style:table-column-properties style:column-width="44.85pt" style:use-optimal-column-width="true"/>
    </style:style>
    <style:style style:family="table-column" style:name="Col2">
      <style:table-column-properties style:column-width="106.4pt" style:use-optimal-column-width="true"/>
    </style:style>
    <style:style style:family="table-column" style:name="Col1">
      <style:table-column-properties style:column-width="41.75pt" style:use-optimal-column-width="true"/>
    </style:style>
    <style:style style:family="table-column" style:name="Col6">
      <style:table-column-properties style:column-width="127.6pt" style:use-optimal-column-width="true"/>
    </style:style>
    <style:style style:family="table-column" style:name="Col4">
      <style:table-column-properties style:column-width="90.75pt" style:use-optimal-column-width="true"/>
    </style:style>
    <style:style style:family="table-row" style:name="Row2">
      <style:table-row-properties style:min-row-height="14.4602pt" style:use-optimal-row-height="true"/>
    </style:style>
    <style:style style:family="table-row" style:name="Row1">
      <style:table-row-properties style:min-row-height="15.1102pt" style:use-optimal-row-height="true"/>
    </style:style>
    <style:style style:family="table-row" style:name="Row3">
      <style:table-row-properties style:min-row-height="15.4602pt" style:use-optimal-row-height="true"/>
    </style:style>
    <style:style style:family="table-cell" style:name="Cell3">
      <style:table-cell-properties co:border-horizontal="none" co:border-vertical="none" fo:border-bottom="none" fo:border-left="none" fo:border-right="none" fo:border-top="none" fo:padding-bottom="0pt" fo:padding-left="5.4pt" fo:padding-right="5.4pt" fo:padding-top="0pt" fo:wrap-option="wrap" style:repeat-content="false" style:text-align-source="fix" style:vertical-align="bottom"/>
      <style:graphic-properties draw:textarea-vertical-align="bottom" fo:padding-bottom="0pt" fo:padding-left="5.4pt" fo:padding-right="5.4pt" fo:padding-top="0pt"/>
      <style:paragraph-properties fo:text-align="start"/>
      <style:text-properties fo:font-family="Times New Roman" style:font-name="Times New Roman"/>
    </style:style>
    <style:style style:family="table-cell" style:name="Cell6">
      <style:table-cell-properties co:border-horizontal="none" co:border-vertical="none" fo:border-bottom="none" fo:border-left="none" fo:border-right="none" fo:border-top="none" fo:padding-bottom="0pt" fo:padding-left="5.4pt" fo:padding-right="5.4pt" fo:padding-top="0pt" fo:wrap-option="wrap" style:repeat-content="false" style:text-align-source="fix" style:vertical-align="bottom"/>
      <style:graphic-properties draw:textarea-vertical-align="bottom" fo:padding-bottom="0pt" fo:padding-left="5.4pt" fo:padding-right="5.4pt" fo:padding-top="0pt"/>
      <style:paragraph-properties fo:text-align="start"/>
    </style:style>
    <style:style style:family="table-cell" style:name="Cell4">
      <style:table-cell-properties co:border-horizontal="none" co:border-vertical="none" fo:border-bottom="0.5pt solid #000000" fo:border-left="none" fo:border-right="none" fo:border-top="none" fo:padding-bottom="0pt" fo:padding-left="5.4pt" fo:padding-right="5.4pt" fo:padding-top="0pt" fo:wrap-option="wrap" style:repeat-content="false" style:text-align-source="fix" style:vertical-align="bottom">
        <co:border-bottom-theme-color>
          <value>
            <rgba>000000FF</rgba>
          </value>
        </co:border-bottom-theme-color>
      </style:table-cell-properties>
      <style:graphic-properties draw:textarea-vertical-align="bottom" fo:padding-bottom="0pt" fo:padding-left="5.4pt" fo:padding-right="5.4pt" fo:padding-top="0pt"/>
      <style:paragraph-properties fo:text-align="start"/>
    </style:style>
    <style:style style:family="table-cell" style:name="Cell7">
      <style:table-cell-properties co:border-horizontal="none" co:border-vertical="none" fo:border-bottom="none" fo:border-left="none" fo:border-right="none" fo:border-top="0.5pt solid #000000" fo:padding-bottom="0pt" fo:padding-left="5.4pt" fo:padding-right="5.4pt" fo:padding-top="0pt" fo:wrap-option="wrap" style:repeat-content="false" style:text-align-source="fix" style:vertical-align="bottom">
        <co:border-top-theme-color>
          <value>
            <rgba>000000FF</rgba>
          </value>
        </co:border-top-theme-color>
      </style:table-cell-properties>
      <style:graphic-properties draw:textarea-vertical-align="bottom" fo:padding-bottom="0pt" fo:padding-left="5.4pt" fo:padding-right="5.4pt" fo:padding-top="0pt"/>
      <style:paragraph-properties fo:text-align="start"/>
    </style:style>
    <style:style style:family="table-cell" style:name="Cell5">
      <style:table-cell-properties co:border-horizontal="none" co:border-vertical="none" fo:border-bottom="0.5pt solid #000000" fo:border-left="none" fo:border-right="none" fo:border-top="0.5pt solid #000000" fo:padding-bottom="0pt" fo:padding-left="5.4pt" fo:padding-right="5.4pt" fo:padding-top="0pt" fo:wrap-option="wrap" style:repeat-content="false" style:text-align-source="fix" style:vertical-align="bottom"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bottom" fo:padding-bottom="0pt" fo:padding-left="5.4pt" fo:padding-right="5.4pt" fo:padding-top="0pt"/>
      <style:paragraph-properties fo:text-align="start"/>
    </style:style>
    <style:style style:family="table-cell" style:name="Cell2">
      <style:table-cell-properties style:repeat-content="false" style:text-align-source="fix" style:vertical-align="bottom"/>
      <style:graphic-properties draw:textarea-vertical-align="bottom"/>
      <style:paragraph-properties fo:text-align="start"/>
    </style:style>
  </office:automatic-styles>
  <office:body>
    <office:text>
      <text:tracked-changes text:track-changes="false"/>
      <text:p co:para-mark-style-name="T1" text:style-name="P1"><text:span text:style-name="T1">Руководителю органа по сертификации </text:span></text:p>
      <text:p co:para-mark-style-name="T2" text:style-name="P2"><text:span text:style-name="T3">(наименование орга</text:span><text:span text:style-name="T3">на по сертификации </text:span><text:span text:style-name="T3">систем</text:span><text:span text:style-name="T3">ы</text:span><text:s text:c="1"/><text:span text:style-name="T3">д</text:span><text:span text:style-name="T3">обровольной сертификации «КИИ-СЕРТ»)</text:span></text:p>
      <text:p co:para-mark-style-name="T1" text:style-name="P3"><text:span text:style-name="T1">______________________________________</text:span><text:span text:style-name="T1">_____</text:span><text:span text:style-name="T1">___</text:span><text:span text:style-name="T1">__</text:span></text:p>
      <text:p co:para-mark-style-name="T1" text:style-name="P3"><text:span text:style-name="T1">_______________________________________</text:span><text:span text:style-name="T1">_____</text:span><text:span text:style-name="T1">____</text:span></text:p>
      <text:p co:para-mark-style-name="T1" text:style-name="P3"><text:span text:style-name="T1">__________________________________________</text:span><text:span text:style-name="T1">_____</text:span><text:span text:style-name="T1">_</text:span></text:p>
      <text:p co:para-mark-style-name="T4" text:style-name="P4"><text:span text:style-name="T4">адрес, телефон, электронная почта и сайт</text:span></text:p>
      <text:p co:para-mark-style-name="T1" text:style-name="P5"/>
      <text:p co:para-mark-style-name="T1" text:style-name="P5"/>
      <text:p co:para-mark-style-name="T5" text:style-name="P6"><text:span text:style-name="T5">3 А Я В К А</text:span></text:p>
      <text:p co:para-mark-style-name="T5" text:style-name="P7"><text:span text:style-name="T5">на проведение сертификации </text:span></text:p>
      <text:p co:para-mark-style-name="T5" text:style-name="P7"><text:span text:style-name="T5">в системе добровольной сертификации доверенной продукции и процессов «КИИ-СЕРТ»</text:span></text:p>
      <text:p co:para-mark-style-name="T5" text:style-name="P8"/>
      <text:list text:style-name="numList_1" xml:id="list_1">
        <text:list-item>
          <text:p co:para-mark-style-name="T1" text:style-name="P9"><text:span text:style-name="T1">Заявитель</text:span><text:span text:style-name="T1">: _________________________________________________________</text:span><text:span text:style-name="T1">_____</text:span><text:span text:style-name="T1">____________</text:span></text:p>
        </text:list-item>
      </text:list>
      <text:p co:para-mark-style-name="T4" text:style-name="P10"><text:span text:style-name="T4">полное</text:span><text:span text:style-name="T4"><text:s text:c="1"/></text:span><text:span text:style-name="T4">наименование</text:span><text:span text:style-name="T4"><text:s text:c="1"/></text:span><text:span text:style-name="T4">организации</text:span><text:span text:style-name="T4">-</text:span><text:span text:style-name="T4">заявителя</text:span><text:span text:style-name="T4"><text:s text:c="1"/></text:span></text:p>
      <text:p co:para-mark-style-name="T6" text:style-name="annotation_text"><text:span text:style-name="T6">М</text:span><text:span text:style-name="T6">есто нахождения (адрес юридического лица) и адрес (адреса) места осуществления деятельности (в случае, если адреса различаются)</text:span></text:p>
      <text:p co:para-mark-style-name="T1" text:style-name="Standard"><text:span text:style-name="T1">____</text:span><text:span text:style-name="T1">___________________</text:span><text:span text:style-name="T1">___________________________________________________________</text:span></text:p>
      <text:p co:para-mark-style-name="T1" text:style-name="P11"/>
      <text:p co:para-mark-style-name="T1" text:style-name="P12"><text:span text:style-name="T1">Банковские</text:span><text:span text:style-name="T1"><text:s text:c="1"/></text:span><text:span text:style-name="T1">реквизиты</text:span><text:span text:style-name="T1">: </text:span></text:p>
      <table:table co:columns-count="6" co:grouping-summary-below="true" co:grouping-summary-right="true" co:rows-count="3" co:show-zero-value="true" table:style-name="Table1" table:use-banding-columns-styles="false" table:use-banding-rows-styles="true" table:use-first-column-styles="true" table:use-first-row-styles="tru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row table:style-name="Row1">
          <table:table-cell office:value-type="string" table:style-name="Cell3">
            <text:p co:para-mark-style-name="T1" text:style-name="P13"><text:span text:style-name="T1">ИНН </text:span></text:p>
          </table:table-cell>
          <table:table-cell office:value-type="string" table:style-name="Cell4">
            <text:p co:para-mark-style-name="T1" text:style-name="P14"/>
          </table:table-cell>
          <table:table-cell office:value-type="string" table:style-name="Cell3">
            <text:p co:para-mark-style-name="T1" text:style-name="P13"><text:span text:style-name="T1">ОКПО</text:span></text:p>
          </table:table-cell>
          <table:table-cell office:value-type="string" table:style-name="Cell4">
            <text:p co:para-mark-style-name="T1" text:style-name="P14"/>
          </table:table-cell>
          <table:table-cell office:value-type="string" table:style-name="Cell3">
            <text:p co:para-mark-style-name="T1" text:style-name="P13"><text:span text:style-name="T1">Расчетный</text:span><text:span text:style-name="T1"><text:s text:c="1"/></text:span><text:span text:style-name="T1">счет</text:span><text:span text:style-name="T1">: №</text:span></text:p>
          </table:table-cell>
          <table:table-cell office:value-type="string" table:style-name="Cell4">
            <text:p co:para-mark-style-name="T1" text:style-name="P14"/>
          </table:table-cell>
        </table:table-row>
        <table:table-row table:style-name="Row2">
          <table:table-cell office:value-type="string" table:style-name="Cell3">
            <text:p co:para-mark-style-name="T1" text:style-name="P13"><text:span text:style-name="T1">КПП</text:span></text:p>
          </table:table-cell>
          <table:table-cell office:value-type="string" table:style-name="Cell5">
            <text:p co:para-mark-style-name="T1" text:style-name="P14"/>
          </table:table-cell>
          <table:table-cell office:value-type="string" table:style-name="Cell3">
            <text:p co:para-mark-style-name="T1" text:style-name="P13"><text:span text:style-name="T1">БИК</text:span></text:p>
          </table:table-cell>
          <table:table-cell office:value-type="string" table:style-name="Cell5">
            <text:p co:para-mark-style-name="T1" text:style-name="P14"/>
          </table:table-cell>
          <table:table-cell office:value-type="string" table:style-name="Cell3">
            <text:p co:para-mark-style-name="T1" text:style-name="P13"><text:span text:style-name="T1">Корр</text:span><text:span text:style-name="T1">. </text:span><text:span text:style-name="T1">счет</text:span><text:span text:style-name="T1">: №</text:span></text:p>
          </table:table-cell>
          <table:table-cell office:value-type="string" table:style-name="Cell5">
            <text:p co:para-mark-style-name="T1" text:style-name="P14"/>
          </table:table-cell>
        </table:table-row>
        <table:table-row table:style-name="Row3">
          <table:table-cell office:value-type="string" table:style-name="Cell3">
            <text:p co:para-mark-style-name="T1" text:style-name="P13"><text:span text:style-name="T1">ОГРН</text:span></text:p>
          </table:table-cell>
          <table:table-cell office:value-type="string" table:style-name="Cell5">
            <text:p co:para-mark-style-name="T1" text:style-name="P14"/>
          </table:table-cell>
          <table:table-cell office:value-type="string" table:style-name="Cell6">
            <text:p co:para-mark-style-name="T1" text:style-name="P14"/>
          </table:table-cell>
          <table:table-cell office:value-type="string" table:style-name="Cell7">
            <text:p co:para-mark-style-name="T1" text:style-name="P14"/>
          </table:table-cell>
          <table:table-cell office:value-type="string" table:style-name="Cell6">
            <text:p co:para-mark-style-name="T1" text:style-name="P14"/>
          </table:table-cell>
          <table:table-cell office:value-type="string" table:style-name="Cell7">
            <text:p co:para-mark-style-name="T1" text:style-name="P14"/>
          </table:table-cell>
        </table:table-row>
      </table:table>
      <text:p co:para-mark-style-name="T1" text:style-name="P15"/>
      <text:p co:para-mark-style-name="T1" text:style-name="P16"><text:span text:style-name="T1">Телефон: _________________ <text:s text:c="2"/>Факс: __________</text:span><text:span text:style-name="T1">_</text:span><text:span text:style-name="T1">_______ <text:s text:c="2"/></text:span><text:span text:style-name="T1">E</text:span><text:span text:style-name="T1">-</text:span><text:span text:style-name="T1">mail</text:span><text:span text:style-name="T1">: ______</text:span><text:span text:style-name="T1">___</text:span><text:span text:style-name="T1">___________________</text:span></text:p>
      <text:p co:para-mark-style-name="T1" text:style-name="P16"><text:span text:style-name="T1">в лице______________________</text:span><text:span text:style-name="T1">_____</text:span><text:span text:style-name="T1">______________________________________________________</text:span></text:p>
      <text:p co:para-mark-style-name="T3" text:style-name="P16"><text:span text:style-name="T1"/><text:tab/><text:span text:style-name="T1"/><text:span text:style-name="T1"/><text:tab/><text:span text:style-name="T1"/><text:span text:style-name="T1"/><text:tab/><text:span text:style-name="T1"/><text:span text:style-name="T1"/><text:tab/><text:span text:style-name="T1"/><text:span text:style-name="T3">должность, фамилия, имя, отечество руководителя организации</text:span></text:p>
      <text:p co:para-mark-style-name="T1" text:style-name="P15"/>
      <text:p co:para-mark-style-name="T1" text:style-name="P16"><text:span text:style-name="T1">просит провести сертификацию </text:span><text:span text:style-name="T1">____________________________________________________</text:span><text:span text:style-name="T1">_____________</text:span><text:span text:style-name="T1">______________________</text:span></text:p>
      <text:p co:para-mark-style-name="T4" text:style-name="P17"><text:span text:style-name="T4">наименование объекта сертификации; </text:span><text:span text:style-name="T4">код общероссийского классификатора </text:span><text:span text:style-name="T4">(ОКПД2)</text:span><text:span text:style-name="T4">;</text:span><text:span text:style-name="T4"><text:s text:c="1"/></text:span><text:span text:style-name="T4">код по единой товарной номенклатуре внешнеэкономической деятельности </text:span><text:span text:style-name="T4">(ТН </text:span><text:bookmark text:name="_GoBack"/><text:span text:style-name="T4">ВЭД)</text:span><text:span text:style-name="T4">(</text:span><text:span text:style-name="T4">для продукции)</text:span></text:p>
      <text:p co:para-mark-style-name="T1" text:style-name="P18"><text:span text:style-name="T1">_______________________________________________________________________________________</text:span></text:p>
      <text:p co:para-mark-style-name="T4" text:style-name="P19"><text:span text:style-name="T4">серийный выпуск, </text:span><text:span text:style-name="T4">партия определенного размера</text:span><text:span text:style-name="T4">, единичное изделие</text:span><text:span text:style-name="T4"><text:s text:c="1"/>(указывается для продукции)</text:span></text:p>
      <text:p co:para-mark-style-name="T1" text:style-name="P15"/>
      <text:p co:para-mark-style-name="T7" text:style-name="P16"><text:span text:style-name="T1">по схеме ____ <text:s text:c="2"/></text:span><text:span text:style-name="T1">на соответствие требованиям</text:span></text:p>
      <text:p co:para-mark-style-name="T1" text:style-name="P16"><text:span text:style-name="T2">_______________________________________________________________________________________</text:span></text:p>
      <text:p co:para-mark-style-name="T8" text:style-name="P20"><text:span text:style-name="T4">наименование, реквизиты, обозначение </text:span><text:span text:style-name="T4">документов (документ по стандартизации, договор, правовой акт)</text:span></text:p>
      <text:p co:para-mark-style-name="T8" text:style-name="P21"/>
      <text:p co:para-mark-style-name="T8" text:style-name="P21"/>
      <text:p co:para-mark-style-name="T1" text:style-name="P22"><text:span text:style-name="T1">2. Заявитель обязуется выполнять все процедуры сертификации.</text:span></text:p>
      <text:p co:para-mark-style-name="T1" text:style-name="P23"/>
      <text:p co:para-mark-style-name="T1" text:style-name="P22"><text:span text:style-name="T1">3. </text:span><text:span text:style-name="T1">Приложения: </text:span><text:span text:style-name="T1">____________________________________________________________________</text:span></text:p>
      <text:p co:para-mark-style-name="T3" text:style-name="P17"><text:span text:style-name="T3"><text:s text:c="17"/>наименование документов, подтверждающих соответствие требованиям</text:span><text:s text:c="1"/><text:span text:style-name="T3">реквизиты контракта (договора поставки) и товаросопроводительных документов, идентифицирующих единичное изделие или партию продукции, наименование и реквизиты уполномочивающего документа и другое</text:span></text:p>
      <text:p co:para-mark-style-name="T1" text:style-name="P23"/>
      <text:p co:para-mark-style-name="T7" text:style-name="Standard"><text:span text:style-name="T1">Руководитель организации</text:span><text:span text:style-name="T7"><text:s text:c="1"/></text:span><text:span text:style-name="T7">__________________/________________________/</text:span></text:p>
      <text:p co:para-mark-style-name="T9" text:style-name="P24"><text:span text:style-name="T9">Подпись</text:span><text:span text:style-name="T9"/><text:tab/><text:span text:style-name="T9"/><text:span text:style-name="T9"/><text:tab/><text:span text:style-name="T9"/><text:span text:style-name="T9"/><text:tab/><text:span text:style-name="T9"/><text:span text:style-name="T9"><text:s text:c="1"/>инициалы, фамилия </text:span></text:p>
      <text:p co:para-mark-style-name="T1" text:style-name="P25"/>
      <text:p co:para-mark-style-name="T7" text:style-name="P26"><text:span text:style-name="T1">дата:</text:span><text:span text:style-name="T1"/><text:tab/><text:span text:style-name="T1"/>«____» _______________г.</text:p>
      <text:p co:para-mark-style-name="T1" text:style-name="Standard"><text:span text:style-name="T1">Заполняется органом по сертификации.</text:span></text:p>
      <text:p co:para-mark-style-name="T1" text:style-name="Standard"><text:span text:style-name="T1">Номер заявки:</text:span></text:p>
      <text:p co:para-mark-style-name="T1" text:style-name="Standard"><text:span text:style-name="T1">Дата заявки: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Cambria" svg:font-family="Cambria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8%" fo:margin-bottom="8pt" fo:margin-left="0pt" fo:margin-right="0pt" fo:margin-top="0pt" fo:orphans="2" fo:text-align="start" fo:text-indent="0pt" fo:widows="2" style:tab-stop-distance="35.4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  <co:scheme val="minor"/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annotation text" style:family="paragraph" style:name="annotation_text" style:parent-style-name="Standard">
      <style:text-properties fo:font-size="10pt" style:font-size-asian="10pt" style:font-size-complex="10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margin-bottom="0pt" fo:orphans="2" fo:widows="2"/>
      <style:text-properties fo:font-family="Calibri" fo:font-size="12pt" style:font-name="Calibri" style:font-size-asian="12pt" style:font-size-complex="12pt"/>
    </style:style>
    <style:style style:display-name="Default Paragraph Font" style:family="paragraph" style:name="Default_Paragraph_Font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efault-outline-level="1" style:display-name="Title" style:family="paragraph" style:list-style-name="" style:name="Title" style:next-style-name="Standard" style:parent-style-name="Standard">
      <style:paragraph-properties fo:margin-bottom="3pt" fo:margin-top="12pt" fo:orphans="2" fo:text-align="center" fo:widows="2"/>
      <style:text-properties fo:font-family="Cambria" fo:font-size="16pt" fo:font-weight="bold" style:font-name="Cambria" style:font-size-asian="16pt" style:font-size-complex="16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co:is-default-style="true" co:named-style-uuid="18c8e696-1e24-4f2c-a31a-7ce02756bcca" style:display-name="Normal Table" style:family="table" style:name="Normal_Table">
      <co:linked-style style-name="Normal_Table_cl"/>
      <style:table-properties fo:margin-left="0pt" table:display="true"/>
    </style:style>
    <style:style co:named-style-uuid="18c8e696-1e24-4f2c-a31a-7ce02756bcca" style:display-name="Normal Table" style:family="table-cell" style:name="Normal_Table_cl">
      <co:linked-style style-name="Normal_Table"/>
      <style:table-cell-properties fo:padding-bottom="0pt" fo:padding-left="5.4pt" fo:padding-right="5.4pt" fo:padding-top="0pt"/>
      <style:graphic-properties fo:padding-bottom="0pt" fo:padding-left="5.4pt" fo:padding-right="5.4pt" fo:padding-top="0pt"/>
    </style:style>
    <style:style co:named-style-uuid="9043d455-60f4-4d23-9e77-e2a6ae811dc5" style:display-name="Table Grid" style:family="table" style:name="Table_Grid" style:parent-style-name="Normal_Table">
      <co:linked-style style-name="Table_Grid_cl"/>
      <style:table-properties table:align="left" table:display="true"/>
    </style:style>
    <style:style co:named-style-uuid="9043d455-60f4-4d23-9e77-e2a6ae811dc5" style:display-name="Table Grid" style:family="table-cell" style:name="Table_Grid_cl" style:parent-style-name="Normal_Table_cl">
      <co:linked-style style-name="Table_Grid"/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/>
      <style:paragraph-properties fo:line-height="100%" fo:margin-bottom="0pt" fo:orphans="2" fo:widows="2"/>
    </style:style>
    <style:style co:named-style-uuid="b5f2b88a-0962-405e-995b-975a2ecc6e30" style:display-name="Сетка таблицы1" style:family="table" style:name="Сетка_таблицы1" style:parent-style-name="Normal_Table">
      <co:linked-style style-name="Сетка_таблицы1_cl"/>
      <style:table-properties table:align="left" table:display="true"/>
    </style:style>
    <style:style co:named-style-uuid="b5f2b88a-0962-405e-995b-975a2ecc6e30" style:display-name="Сетка таблицы1" style:family="table-cell" style:name="Сетка_таблицы1_cl" style:parent-style-name="Normal_Table_cl">
      <co:linked-style style-name="Сетка_таблицы1"/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/>
      <style:paragraph-properties fo:line-height="100%" fo:margin-bottom="0pt" fo:orphans="2" fo:widows="2"/>
    </style:style>
    <text:list-style style:name="numList_1">
      <text:list-level-style-number style:num-format="1" style:num-prefix="" style:num-suffix="." text:level="1" text:start-value="1">
        <style:list-level-properties fo:text-align="start" text:list-level-position-and-space-mode="label-alignment">
          <style:list-level-label-alignment fo:margin-left="-9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fo:text-align="start" text:list-level-position-and-space-mode="label-alignment">
          <style:list-level-label-alignment fo:margin-left="27pt" fo:text-indent="-18pt" text:label-followed-by="listtab" text:list-tab-stop-position="27pt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63pt" fo:text-indent="-9pt" text:label-followed-by="listtab" text:list-tab-stop-position="63pt"/>
        </style:list-level-properties>
      </text:list-level-style-number>
      <text:list-level-style-number style:num-format="1" style:num-prefix="" style:num-suffix="." text:level="4" text:start-value="1">
        <style:list-level-properties fo:text-align="start" text:list-level-position-and-space-mode="label-alignment">
          <style:list-level-label-alignment fo:margin-left="99pt" fo:text-indent="-18pt" text:label-followed-by="listtab" text:list-tab-stop-position="99pt"/>
        </style:list-level-properties>
      </text:list-level-style-number>
      <text:list-level-style-number style:num-format="a" style:num-prefix="" style:num-suffix="." text:level="5" text:start-value="1">
        <style:list-level-properties fo:text-align="start" text:list-level-position-and-space-mode="label-alignment">
          <style:list-level-label-alignment fo:margin-left="135pt" fo:text-indent="-18pt" text:label-followed-by="listtab" text:list-tab-stop-position="135pt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171pt" fo:text-indent="-9pt" text:label-followed-by="listtab" text:list-tab-stop-position="171pt"/>
        </style:list-level-properties>
      </text:list-level-style-number>
      <text:list-level-style-number style:num-format="1" style:num-prefix="" style:num-suffix="." text:level="7" text:start-value="1">
        <style:list-level-properties fo:text-align="start" text:list-level-position-and-space-mode="label-alignment">
          <style:list-level-label-alignment fo:margin-left="207pt" fo:text-indent="-18pt" text:label-followed-by="listtab" text:list-tab-stop-position="207pt"/>
        </style:list-level-properties>
      </text:list-level-style-number>
      <text:list-level-style-number style:num-format="a" style:num-prefix="" style:num-suffix="." text:level="8" text:start-value="1">
        <style:list-level-properties fo:text-align="start" text:list-level-position-and-space-mode="label-alignment">
          <style:list-level-label-alignment fo:margin-left="243pt" fo:text-indent="-18pt" text:label-followed-by="listtab" text:list-tab-stop-position="243pt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279pt" fo:text-indent="-9pt" text:label-followed-by="listtab" text:list-tab-stop-position="279pt"/>
        </style:list-level-properties>
      </text:list-level-style-number>
    </text:list-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35.45pt" fo:margin-left="56.6929pt" fo:margin-right="42.5197pt" fo:margin-top="35.45pt" fo:page-height="842.4pt" fo:page-width="595.4pt">
        <style:footnote-sep style:distance-after-sep="0pt" style:line-style="solid" style:rel-width="25%" style:width="0.018cm"/>
      </style:page-layout-properties>
      <style:header-style>
        <style:header-footer-properties fo:margin-bottom="0pt" fo:min-height="0.255671in"/>
      </style:header-style>
      <style:footer-style>
        <style:header-footer-properties fo:margin-top="0pt" fo:min-height="0.255671in"/>
      </style:footer-style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6-1319.1058.9942.953.1@04494a3b551f3193b92c1c6a32fdda6152bfb270</meta:generator>
    <meta:creation-date>2025-05-22T12:29:06</meta:creation-date>
    <dc:date>2025-05-22T12:29:06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Тема Office" styleName="Theme1">
    <a:themeElements>
      <a:clrScheme name="Стандартная">
        <a:dk1>
          <a:srgbClr val="000000"/>
        </a:dk1>
        <a:lt1>
          <a:srgbClr val="FFFFFF"/>
        </a:lt1>
        <a:dk2>
          <a:srgbClr val="44546A"/>
        </a:dk2>
        <a:lt2>
          <a:srgbClr val="E7E6E6"/>
        </a:lt2>
        <a:accent1>
          <a:srgbClr val="5B9BD5"/>
        </a:accent1>
        <a:accent2>
          <a:srgbClr val="ED7D31"/>
        </a:accent2>
        <a:accent3>
          <a:srgbClr val="A5A5A5"/>
        </a:accent3>
        <a:accent4>
          <a:srgbClr val="FFC000"/>
        </a:accent4>
        <a:accent5>
          <a:srgbClr val="4472C4"/>
        </a:accent5>
        <a:accent6>
          <a:srgbClr val="70AD47"/>
        </a:accent6>
        <a:hlink>
          <a:srgbClr val="0563C1"/>
        </a:hlink>
        <a:folHlink>
          <a:srgbClr val="954F72"/>
        </a:folHlink>
      </a:clrScheme>
      <a:fontScheme name="Стандартная">
        <a:majorFont>
          <a:latin typeface="Calibri Light"/>
          <a:ea typeface=""/>
          <a:cs typeface=""/>
        </a:majorFont>
        <a:minorFont>
          <a:latin typeface="Calibri"/>
          <a:ea typeface=""/>
          <a:cs typeface=""/>
        </a:minorFont>
      </a:fontScheme>
      <a:fmtScheme name="Стандартная">
        <a:fillStyleLst>
          <a:solidFill>
            <a:schemeClr val="phClr"/>
          </a:solidFill>
          <a:gradFill>
            <a:gsLst>
              <a:gs pos="0">
                <a:schemeClr val="phClr">
                  <a:lumMod val="110000"/>
                  <a:satMod val="105000"/>
                  <a:tint val="67000"/>
                </a:schemeClr>
              </a:gs>
              <a:gs pos="50000">
                <a:schemeClr val="phClr">
                  <a:lumMod val="105000"/>
                  <a:satMod val="103000"/>
                  <a:tint val="73000"/>
                </a:schemeClr>
              </a:gs>
              <a:gs pos="100000">
                <a:schemeClr val="phClr">
                  <a:lumMod val="105000"/>
                  <a:satMod val="109000"/>
                  <a:tint val="81000"/>
                </a:schemeClr>
              </a:gs>
            </a:gsLst>
          </a:gradFill>
          <a:gradFill>
            <a:gsLst>
              <a:gs pos="0">
                <a:schemeClr val="phClr">
                  <a:satMod val="103000"/>
                  <a:lumMod val="102000"/>
                  <a:tint val="94000"/>
                </a:schemeClr>
              </a:gs>
              <a:gs pos="50000">
                <a:schemeClr val="phClr">
                  <a:satMod val="110000"/>
                  <a:lumMod val="100000"/>
                  <a:shade val="100000"/>
                </a:schemeClr>
              </a:gs>
              <a:gs pos="100000">
                <a:schemeClr val="phClr">
                  <a:lumMod val="99000"/>
                  <a:satMod val="120000"/>
                  <a:shade val="78000"/>
                </a:schemeClr>
              </a:gs>
            </a:gsLst>
          </a:gradFill>
        </a:fillStyleLst>
        <a:lnStyleLst>
          <a:ln w="6350">
            <a:solidFill>
              <a:schemeClr val="phClr"/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solidFill>
            <a:schemeClr val="phClr">
              <a:tint val="95000"/>
              <a:satMod val="170000"/>
            </a:schemeClr>
          </a:solidFill>
          <a:gradFill>
            <a:gsLst>
              <a:gs pos="0">
                <a:schemeClr val="phClr">
                  <a:tint val="93000"/>
                  <a:satMod val="150000"/>
                  <a:shade val="98000"/>
                  <a:lumMod val="102000"/>
                </a:schemeClr>
              </a:gs>
              <a:gs pos="50000">
                <a:schemeClr val="phClr">
                  <a:tint val="98000"/>
                  <a:satMod val="130000"/>
                  <a:shade val="90000"/>
                  <a:lumMod val="103000"/>
                </a:schemeClr>
              </a:gs>
              <a:gs pos="100000">
                <a:schemeClr val="phClr">
                  <a:shade val="63000"/>
                  <a:satMod val="12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